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4" style:family="table-column">
      <style:table-column-properties style:column-width="0.6375in"/>
    </style:style>
    <style:style style:name="TableColumn5" style:family="table-column">
      <style:table-column-properties style:column-width="1.7048in"/>
    </style:style>
    <style:style style:name="TableColumn6" style:family="table-column">
      <style:table-column-properties style:column-width="2.2215in"/>
    </style:style>
    <style:style style:name="TableColumn7" style:family="table-column">
      <style:table-column-properties style:column-width="1.002in"/>
    </style:style>
    <style:style style:name="TableColumn8" style:family="table-column">
      <style:table-column-properties style:column-width="1.026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215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50%">
        <style:tab-stops>
          <style:tab-stop style:type="left" style:position="0.85in"/>
        </style:tab-stops>
      </style:paragraph-properties>
    </style:style>
    <style:style style:name="T2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2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33" style:parent-style-name="Normal" style:family="paragraph">
      <style:text-properties style:font-name="Calibri" style:font-name-asian="Calibri" style:font-name-complex="Times New Roman" fo:font-size="12pt" style:font-size-asian="12pt" style:font-size-complex="12pt" fo:language="en" fo:country="GB"/>
    </style:style>
    <style:style style:name="P34" style:parent-style-name="Normal" style:family="paragraph">
      <style:paragraph-properties fo:text-align="justify"/>
    </style:style>
    <style:style style:name="T35"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6"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8"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39"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40" style:parent-style-name="Normal" style:family="paragraph">
      <style:paragraph-properties fo:text-align="justify" fo:line-height="100%"/>
    </style:style>
    <style:style style:name="T41"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2"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6"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P47" style:parent-style-name="Normal" style:list-style-name="LFO1" style:family="paragraph">
      <style:paragraph-properties fo:text-align="justify" fo:margin-bottom="0.1388in" fo:line-height="100%"/>
      <style:text-properties style:font-name="Times New Roman" style:font-name-asian="Calibri" style:font-name-complex="Times New Roman" fo:font-size="12pt" style:font-size-asian="12pt" style:font-size-complex="12pt"/>
    </style:style>
    <style:style style:name="P48"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49" style:parent-style-name="Normal" style:family="paragraph">
      <style:paragraph-properties fo:text-align="justify" fo:line-height="100%">
        <style:tab-stops>
          <style:tab-stop style:type="left" style:position="0.85in"/>
        </style:tab-stops>
      </style:paragraph-properties>
    </style:style>
    <style:style style:name="T5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9" style:parent-style-name="Normal" style:family="paragraph">
      <style:paragraph-properties fo:line-height="115%"/>
    </style:style>
    <style:style style:name="T6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5"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66"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68" style:family="table-column">
      <style:table-column-properties style:column-width="0.9375in"/>
    </style:style>
    <style:style style:name="TableColumn69" style:family="table-column">
      <style:table-column-properties style:column-width="3.2923in"/>
    </style:style>
    <style:style style:name="TableColumn70" style:family="table-column">
      <style:table-column-properties style:column-width="2.8215in"/>
    </style:style>
    <style:style style:name="Table67" style:family="table">
      <style:table-properties style:width="7.0513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8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88" style:family="table-row">
      <style:table-row-properties style:min-row-height="0.386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3"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9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0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00%"/>
    </style:style>
    <style:style style:name="T10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0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0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1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1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1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1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14" style:parent-style-name="Normal" style:family="paragraph">
      <style:paragraph-properties fo:margin-bottom="0in" fo:line-height="100%"/>
    </style:style>
    <style:style style:name="T11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11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1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0"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21"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22"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23" style:parent-style-name="Normal" style:family="paragraph">
      <style:paragraph-properties fo:text-align="justify" fo:margin-bottom="0in" fo:line-height="150%">
        <style:tab-stops>
          <style:tab-stop style:type="left" style:position="0.85in"/>
        </style:tab-stops>
      </style:paragraph-properties>
    </style:style>
    <style:style style:name="T12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5"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12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7" style:parent-style-name="Normal" style:family="paragraph">
      <style:paragraph-properties fo:text-align="justify" fo:margin-bottom="0in" fo:line-height="150%">
        <style:tab-stops>
          <style:tab-stop style:type="left" style:position="0.85in"/>
        </style:tab-stops>
      </style:paragraph-properties>
    </style:style>
    <style:style style:name="T12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9"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13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1"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13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3" style:parent-style-name="Normal" style:family="paragraph">
      <style:paragraph-properties fo:text-align="justify" fo:margin-bottom="0in" fo:line-height="150%">
        <style:tab-stops>
          <style:tab-stop style:type="left" style:position="0.85in"/>
        </style:tab-stops>
      </style:paragraph-properties>
    </style:style>
    <style:style style:name="T13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5"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13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7"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38"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fo:language="en" fo:country="GB"/>
    </style:style>
    <style:style style:name="P141"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42"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43"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44" style:parent-style-name="Normal" style:family="paragraph">
      <style:paragraph-properties fo:text-align="justify" fo:margin-bottom="0in" fo:line-height="150%">
        <style:tab-stops>
          <style:tab-stop style:type="left" style:position="0.85in"/>
        </style:tab-stops>
      </style:paragraph-properties>
    </style:style>
    <style:style style:name="T1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47" style:parent-style-name="Normal" style:family="paragraph">
      <style:paragraph-properties fo:text-align="justify" fo:margin-bottom="0in" fo:line-height="150%">
        <style:tab-stops>
          <style:tab-stop style:type="left" style:position="0.85in"/>
        </style:tab-stops>
      </style:paragraph-properties>
    </style:style>
    <style:style style:name="T14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50" style:parent-style-name="Normal" style:family="paragraph">
      <style:paragraph-properties fo:text-align="justify" fo:margin-bottom="0in" fo:line-height="150%">
        <style:tab-stops>
          <style:tab-stop style:type="left" style:position="0.85in"/>
        </style:tab-stops>
      </style:paragraph-properties>
    </style:style>
    <style:style style:name="T15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5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53" style:parent-style-name="Normal" style:family="paragraph">
      <style:paragraph-properties fo:text-align="justify" fo:margin-bottom="0in" fo:line-height="150%">
        <style:tab-stops>
          <style:tab-stop style:type="left" style:position="0.85in"/>
        </style:tab-stops>
      </style:paragraph-properties>
    </style:style>
    <style:style style:name="T1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5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56" style:parent-style-name="Normal" style:family="paragraph">
      <style:paragraph-properties fo:text-align="justify" fo:margin-bottom="0in" fo:line-height="150%">
        <style:tab-stops>
          <style:tab-stop style:type="left" style:position="0.85in"/>
        </style:tab-stops>
      </style:paragraph-properties>
    </style:style>
    <style:style style:name="T1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59" style:parent-style-name="Normal" style:family="paragraph">
      <style:paragraph-properties fo:text-align="justify" fo:margin-bottom="0in" fo:line-height="150%">
        <style:tab-stops>
          <style:tab-stop style:type="left" style:position="0.85in"/>
        </style:tab-stops>
      </style:paragraph-properties>
    </style:style>
    <style:style style:name="T16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6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Row162" style:family="table-row">
      <style:table-row-properties style:min-row-height="2.003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7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7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7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7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76"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79"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T18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81" style:parent-style-name="DefaultParagraphFont" style:family="text">
      <style:text-properties style:font-name="Times New Roman" style:font-name-asian="Calibri" style:font-name-complex="Times New Roman" fo:font-size="12pt" style:font-size-asian="12pt" style:font-size-complex="12pt" fo:language="en" fo:country="GB"/>
    </style:style>
  </office:automatic-styles>
  <office:body>
    <office:text text:use-soft-page-breaks="true">
      <text:p text:style-name="P1">MWEMBEZHI SECONDARY SCHOOL</text:p>
      <text:p text:style-name="P2">CHEMISTRY LESSON PL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15"/>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1</text:p>
          </table:table-cell>
          <table:table-cell table:style-name="TableCell23">
            <text:p text:style-name="P24">Acid/ base reaction<text:s/></text:p>
          </table:table-cell>
          <table:table-cell table:style-name="TableCell25">
            <text:p text:style-name="P26"><text:span text:style-name="T27"><text:s/></text:span><text:span text:style-name="T28"><text:s text:c="17"/>titration <text:s text:c="7"/></text:span></text:p>
          </table:table-cell>
          <table:table-cell table:style-name="TableCell29">
            <text:p text:style-name="P30">____min</text:p>
          </table:table-cell>
          <table:table-cell table:style-name="TableCell31">
            <text:p text:style-name="P32">____/___/__</text:p>
          </table:table-cell>
        </table:table-row>
      </table:table>
      <text:p text:style-name="P33"/>
      <text:p text:style-name="P34"><text:span text:style-name="T35">RATIONALE</text:span><text:span text:style-name="T36">:<text:s/></text:span><text:span text:style-name="T37">titration is the process where an acid solution and a basic solution are added to each other for the purpose of determining the concentration of unknown solution. It will help learners to<text:s/></text:span><text:span text:style-name="T38">use titration law</text:span><text:span text:style-name="T39">. Group/ pair work and demonstration will be used to execute the last lesson of twenty five in the series.</text:span></text:p>
      <text:p text:style-name="P40"><text:span text:style-name="T41">SPECIFIC OUTCOMES, LSBAT: <text:s text:c="2"/>-</text:span><text:span text:style-name="T42"><text:s/></text:span><text:span text:style-name="T43">Demonstrating</text:span><text:span text:style-name="T44"><text:s/></text:span><text:span text:style-name="T45">acid-base titrations.</text:span><text:span text:style-name="T46"><text:s/></text:span></text:p>
      <text:list text:style-name="LFO1" text:continue-numbering="true">
        <text:list-item>
          <text:p text:style-name="P47">Use titration law.</text:p>
        </text:list-item>
        <text:list-item>
          <text:p text:style-name="P48">Applying the mole concept</text:p>
        </text:list-item>
      </text:list>
      <text:p text:style-name="P49"><text:span text:style-name="T50"><text:s/></text:span><text:span text:style-name="T51">PRE-REQUISITE SKILLS <text:s text:c="9"/>:<text:s/></text:span><text:span text:style-name="T52">learners have knowledge on how to find the percent yield.</text:span></text:p>
      <text:p text:style-name="Normal"><text:span text:style-name="T53"><text:s/></text:span><text:span text:style-name="T54">TEACHING/ LEARNING AIDS</text:span><text:span text:style-name="T55"><text:tab/>:<text:s/></text:span><text:span text:style-name="T56">chemistry key point’s</text:span><text:span text:style-name="T57"><text:s/></text:span><text:span text:style-name="T58">pupils book 11, periodic table.<text:s/></text:span></text:p>
      <text:p text:style-name="P59"><text:span text:style-name="T60">REFFERENCES</text:span><text:span text:style-name="T61"><text:tab/></text:span><text:span text:style-name="T62"><text:tab/></text:span><text:span text:style-name="T63"><text:tab/>:<text:s/></text:span><text:span text:style-name="T64">chemistry 11, chemistry made clear.</text:span></text:p>
      <text:p text:style-name="P65"/>
      <text:p text:style-name="P66"><text:s text:c="54"/>LESSON PROGRESSIO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STAGE</text:p>
          </table:table-cell>
          <table:table-cell table:style-name="TableCell74">
            <text:p text:style-name="P75">T/L ACTIVITY</text:p>
          </table:table-cell>
          <table:table-cell table:style-name="TableCell76">
            <text:p text:style-name="P77">LEARNING POINTS</text:p>
          </table:table-cell>
        </table:table-row>
        <table:table-row table:style-name="TableRow78">
          <table:table-cell table:style-name="TableCell79">
            <text:p text:style-name="P80">INTRO-</text:p>
            <text:p text:style-name="P81">DUCTION</text:p>
            <text:p text:style-name="P82">____min</text:p>
          </table:table-cell>
          <table:table-cell table:style-name="TableCell83">
            <text:p text:style-name="P84">Revise on how to find the percent purity of a chemical reaction.</text:p>
            <text:p text:style-name="P85"/>
          </table:table-cell>
          <table:table-cell table:style-name="TableCell86">
            <text:p text:style-name="P87"/>
          </table:table-cell>
        </table:table-row>
        <table:table-row table:style-name="TableRow88">
          <table:table-cell table:style-name="TableCell89">
            <text:p text:style-name="P90"><text:s text:c="6"/>D</text:p>
            <text:p text:style-name="P91"><text:s text:c="6"/>E</text:p>
            <text:p text:style-name="P92"><text:s text:c="6"/>V</text:p>
            <text:p text:style-name="P93"><text:s text:c="6"/>E<text:tab/></text:p>
            <text:p text:style-name="P94"><text:s text:c="6"/>L</text:p>
            <text:p text:style-name="P95"><text:s text:c="5"/>O</text:p>
            <text:p text:style-name="P96"><text:s text:c="5"/>P</text:p>
            <text:p text:style-name="P97"><text:s text:c="5"/>M</text:p>
            <text:p text:style-name="P98"><text:s text:c="5"/>E</text:p>
            <text:p text:style-name="P99"><text:s text:c="5"/>N</text:p>
            <text:soft-page-break/>
            <text:p text:style-name="P100"><text:s text:c="5"/>T</text:p>
            <text:p text:style-name="P101"/>
            <text:p text:style-name="P102">____min</text:p>
          </table:table-cell>
          <table:table-cell table:style-name="TableCell103">
            <text:p text:style-name="P104"/>
            <text:p text:style-name="P105">ACTIVIITY 1.</text:p>
            <text:p text:style-name="P106"><text:span text:style-name="T107"><text:s/></text:span><text:span text:style-name="T108">What is titration?</text:span></text:p>
            <text:p text:style-name="P109"/>
            <text:p text:style-name="P110"/>
            <text:p text:style-name="P111"/>
            <text:p text:style-name="P112"/>
            <text:p text:style-name="P113"/>
            <text:p text:style-name="P114"><text:span text:style-name="T115"><text:s text:c="7"/></text:span><text:span text:style-name="T116">Explanation on titration</text:span></text:p>
            <text:p text:style-name="P117">The neutralisation reaction between an acid and a base can be very useful. If an acidic solution of known concentration (a standard solution) is added to an alkaline solution until the solution<text:s/><text:soft-page-break/>is exactly neutralised (i.e. it has neither acidic nor basic properties), it is possible to calculate the exact concentration of the unknown solution. It is possible to do this because, at the exact point where the solution is neutralized, chemically equivalent amounts of acid and base have reacted with each other. This type of calculation is called volumetric analysis.</text:p>
            <text:p text:style-name="P118">So how exactly can a titration be carried out to determine an unknown concentration?</text:p>
            <text:p text:style-name="P119"/>
            <text:p text:style-name="P120"><text:s text:c="27"/>NOTE</text:p>
            <text:p text:style-name="P121">1dm3 = 1 litre = 1000ml = 1000cm3, therefore dividing cm3 by 1000 will give you an answer in dm3.</text:p>
            <text:p text:style-name="P122">Some other terms and equations which will be useful to remember are shown below:</text:p>
            <text:p text:style-name="P123"><text:span text:style-name="T124">• Molarity is a term used to describe the concentration of a solution, and is measured in mol.dm</text:span><text:span text:style-name="T125">−3</text:span><text:span text:style-name="T126">. The symbol for molarity is M.<text:s/></text:span></text:p>
            <text:p text:style-name="P127"><text:span text:style-name="T128">• Moles = molarity (mol.dm</text:span><text:span text:style-name="T129">−3</text:span><text:span text:style-name="T130">) x volume (dm</text:span><text:span text:style-name="T131">3</text:span><text:span text:style-name="T132">)</text:span></text:p>
            <text:p text:style-name="P133"><text:span text:style-name="T134">• Molarity (mol.dm</text:span><text:span text:style-name="T135">−3</text:span><text:span text:style-name="T136">) = mol / volume</text:span></text:p>
            <text:p text:style-name="P137"/>
            <text:p text:style-name="P138"/>
          </table:table-cell>
          <table:table-cell table:style-name="TableCell139">
            <text:p text:style-name="P140"/>
            <text:p text:style-name="P141">The process where an acid solution and a basic solution are added to each other for this purpose, is called a titration, and the point of neutralisation is called the end point of the reaction.</text:p>
            <text:p text:style-name="P142"/>
            <text:p text:style-name="P143"><text:s text:c="11"/>Procedure of titration</text:p>
            <text:soft-page-break/>
            <text:p text:style-name="P144"><text:span text:style-name="T145">Step 1</text:span><text:span text:style-name="T146">: A measured volume of the solution with unknown concentration is put into a ﬂask.</text:span></text:p>
            <text:p text:style-name="P147"><text:span text:style-name="T148">Step 2</text:span><text:span text:style-name="T149">: A suitable indicator is added to this solution (bromothymol blue and phenolpthalein are common indicators).</text:span></text:p>
            <text:p text:style-name="P150"><text:span text:style-name="T151">Step 3</text:span><text:span text:style-name="T152">: A volume of the standard solution is put into a burette and is slowly added to the solution in the ﬂask, drop by drop.</text:span></text:p>
            <text:p text:style-name="P153"><text:span text:style-name="T154">Step 4</text:span><text:span text:style-name="T155">: At some point, adding one more drop will change the colour of the unknown solution. At the end point of the reaction, adding one more drop of acid will change the colour of the basic solution from blue to yellow. Yellow shows that the solution is now acidic.</text:span></text:p>
            <text:p text:style-name="P156"><text:span text:style-name="T157">Step 5</text:span><text:span text:style-name="T158">: Record the volume of standard solution that has been added up to this point.</text:span></text:p>
            <text:p text:style-name="P159"><text:span text:style-name="T160">Step 6</text:span><text:span text:style-name="T161">: Use the information you have gathered to calculate the exact concentration of the unknown solution. A worked example is shown below.</text:span></text:p>
          </table:table-cell>
        </table:table-row>
        <table:table-row table:style-name="TableRow162">
          <table:table-cell table:style-name="TableCell163">
            <text:p text:style-name="P164"><text:s text:c="4"/>C</text:p>
            <text:p text:style-name="P165"><text:s text:c="4"/>O</text:p>
            <text:p text:style-name="P166"><text:s text:c="4"/>N</text:p>
            <text:p text:style-name="P167"><text:s text:c="4"/>L <text:s text:c="4"/></text:p>
            <text:p text:style-name="P168"><text:s text:c="4"/>U</text:p>
            <text:p text:style-name="P169"><text:s text:c="4"/>S</text:p>
            <text:p text:style-name="P170"><text:s text:c="4"/>I</text:p>
            <text:p text:style-name="P171"><text:s text:c="4"/>O</text:p>
            <text:p text:style-name="P172"><text:s text:c="4"/>N</text:p>
            <text:p text:style-name="P173">____min</text:p>
          </table:table-cell>
          <table:table-cell table:style-name="TableCell174">
            <text:p text:style-name="P175"/>
            <text:p text:style-name="P176">Go through the main points, then do a practical on acid/ base titration.</text:p>
          </table:table-cell>
          <table:table-cell table:style-name="TableCell177">
            <text:p text:style-name="P178"/>
          </table:table-cell>
        </table:table-row>
      </table:table>
      <text:p text:style-name="P179"/>
      <text:p text:style-name="Normal"><text:span text:style-name="T180">EVALUATION:<text:s/></text:span><text:span text:style-name="T18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2:31:00Z</meta:creation-date>
    <dc:date>2021-03-06T12:32:00Z</dc:date>
    <meta:template xlink:href="Normal" xlink:type="simple"/>
    <meta:editing-cycles>1</meta:editing-cycles>
    <meta:editing-duration>PT60S</meta:editing-duration>
    <meta:document-statistic meta:page-count="3" meta:paragraph-count="7" meta:word-count="541" meta:character-count="3623" meta:row-count="25" meta:non-whitespace-character-count="3089"/>
  </office:meta>
</office:document-meta>
</file>